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Шрифтабзацузапромовчанням" style:family="text">
      <style:text-properties style:language-asian="uk" style:country-asian="UA"/>
    </style:style>
    <style:style style:name="P3" style:parent-style-name="Standard" style:family="paragraph">
      <style:paragraph-properties fo:keep-with-next="always" fo:text-align="center" fo:margin-top="0.0833in" fo:margin-bottom="0.0833in" fo:line-height="0.1527in" fo:text-indent="0.5909in">
        <style:tab-stops>
          <style:tab-stop style:type="left" style:position="0in"/>
        </style:tab-stops>
      </style:paragraph-properties>
    </style:style>
    <style:style style:name="T4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P5" style:parent-style-name="Standard" style:family="paragraph">
      <style:paragraph-properties fo:text-align="center" fo:margin-bottom="0in"/>
    </style:style>
    <style:style style:name="T6" style:parent-style-name="Шрифтабзацузапромовчанням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7" style:parent-style-name="Standard" style:family="paragraph">
      <style:paragraph-properties fo:text-align="center" fo:margin-bottom="0in"/>
    </style:style>
    <style:style style:name="T8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P9" style:parent-style-name="Standard" style:family="paragraph">
      <style:paragraph-properties fo:text-align="center" fo:margin-bottom="0in"/>
    </style:style>
    <style:style style:name="T10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11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12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P13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 style:language-asian="ar" style:country-asian="SA"/>
    </style:style>
    <style:style style:name="P14" style:parent-style-name="Standard" style:family="paragraph">
      <style:paragraph-properties fo:text-align="center" fo:margin-bottom="0in"/>
    </style:style>
    <style:style style:name="T15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P16" style:parent-style-name="Standard" style:family="paragraph">
      <style:paragraph-properties fo:text-align="justify" fo:margin-bottom="0in" fo:text-indent="0.5909in"/>
      <style:text-properties style:font-name="Times New Roman" fo:font-size="14pt" style:font-size-asian="14pt" style:font-size-complex="14pt" style:language-asian="ar" style:country-asian="SA"/>
    </style:style>
    <style:style style:name="P17" style:parent-style-name="Standard" style:family="paragraph">
      <style:paragraph-properties fo:text-align="justify" fo:margin-bottom="0in"/>
    </style:style>
    <style:style style:name="T18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19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0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1" style:parent-style-name="Шрифтабзацузапромовчанням" style:family="text">
      <style:text-properties style:font-name="Times New Roman" fo:font-size="14pt" style:font-size-asian="14pt" style:font-size-complex="14pt" fo:language="ru" fo:country="RU" style:language-asian="ar" style:country-asian="SA"/>
    </style:style>
    <style:style style:name="T22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3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4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5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6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7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8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9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30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P31" style:parent-style-name="Standard" style:family="paragraph">
      <style:paragraph-properties fo:text-align="justify" fo:margin-bottom="0in" fo:margin-right="4.1347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margin-right="4.1347in"/>
    </style:style>
    <style:style style:name="T33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4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in" fo:text-indent="0.3944in"/>
    </style:style>
    <style:style style:name="T36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7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center" fo:margin-bottom="0in"/>
    </style:style>
    <style:style style:name="T39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0" style:parent-style-name="Standard" style:list-style-name="WWNum1" style:family="paragraph">
      <style:paragraph-properties fo:text-align="justify" fo:margin-top="0.0194in" fo:margin-bottom="0.0694in" fo:margin-left="0.8402in" fo:text-indent="-0.2493in">
        <style:tab-stops/>
      </style:paragraph-properties>
    </style:style>
    <style:style style:name="T41" style:parent-style-name="Шрифтабзацузапромовчанням" style:family="text">
      <style:text-properties style:font-name="Times New Roman" style:font-name-asian="Times New Roman" fo:color="#0E1016" fo:font-size="14pt" style:font-size-asian="14pt" style:font-size-complex="14pt" style:language-asian="ru" style:country-asian="RU"/>
    </style:style>
    <style:style style:name="P42" style:parent-style-name="Standard" style:list-style-name="WWNum2" style:family="paragraph">
      <style:paragraph-properties fo:text-align="justify" fo:margin-top="0.0194in" fo:margin-bottom="0.0694in" fo:margin-left="0in" fo:text-indent="0.5902in">
        <style:tab-stops/>
      </style:paragraph-properties>
    </style:style>
    <style:style style:name="T43" style:parent-style-name="Шрифтабзацузапромовчанням" style:family="text">
      <style:text-properties style:font-name="Times New Roman" style:font-name-asian="Times New Roman" fo:color="#0E1016" fo:font-size="14pt" style:font-size-asian="14pt" style:font-size-complex="14pt" style:language-asian="ru" style:country-asian="RU"/>
    </style:style>
    <style:style style:name="T44" style:parent-style-name="Шрифтабзацузапромовчанням" style:family="text">
      <style:text-properties style:font-name="Times New Roman" style:font-name-asian="Times New Roman" fo:color="#0E1016" fo:font-size="14pt" style:font-size-asian="14pt" style:font-size-complex="14pt" style:language-asian="ru" style:country-asian="RU"/>
    </style:style>
    <style:style style:name="P45" style:parent-style-name="Standard" style:list-style-name="WWNum2" style:family="paragraph">
      <style:paragraph-properties fo:text-align="justify" fo:margin-top="0.0194in" fo:margin-bottom="0.0694in" fo:margin-left="0in" fo:text-indent="0.5902in">
        <style:tab-stops/>
      </style:paragraph-properties>
    </style:style>
    <style:style style:name="T46" style:parent-style-name="Шрифтабзацузапромовчанням" style:family="text">
      <style:text-properties style:font-name="Times New Roman" style:font-name-asian="Times New Roman" fo:color="#0E1016" fo:font-size="14pt" style:font-size-asian="14pt" style:font-size-complex="14pt" style:language-asian="ru" style:country-asian="RU"/>
    </style:style>
    <style:style style:name="P47" style:parent-style-name="Standard" style:list-style-name="WWNum2" style:family="paragraph">
      <style:paragraph-properties fo:text-align="justify" fo:margin-top="0.0194in" fo:margin-bottom="0.0694in" fo:margin-left="0in" fo:text-indent="0.5902in">
        <style:tab-stops/>
      </style:paragraph-properties>
    </style:style>
    <style:style style:name="T48" style:parent-style-name="Шрифтабзацузапромовчанням" style:family="text">
      <style:text-properties style:font-name="Times New Roman" style:font-name-asian="Times New Roman" fo:color="#0E1016" fo:font-size="14pt" style:font-size-asian="14pt" style:font-size-complex="14pt" style:language-asian="ru" style:country-asian="RU"/>
    </style:style>
    <style:style style:name="T49" style:parent-style-name="Шрифтабзацузапромовчанням" style:family="text">
      <style:text-properties style:font-name="Times New Roman" style:font-name-asian="Times New Roman" fo:color="#0E1016" fo:font-size="14pt" style:font-size-asian="14pt" style:font-size-complex="14pt" style:language-asian="ru" style:country-asian="RU"/>
    </style:style>
    <style:style style:name="P50" style:parent-style-name="Абзацсписку" style:list-style-name="WWNum1" style:family="paragraph">
      <style:paragraph-properties fo:text-align="justify" fo:margin-bottom="0in"/>
    </style:style>
    <style:style style:name="T51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" style:parent-style-name="Standard" style:list-style-name="WWNum1" style:family="paragraph">
      <style:paragraph-properties fo:text-align="justify" fo:margin-bottom="0in" fo:background-color="#FFFFFF"/>
    </style:style>
    <style:style style:name="T54" style:parent-style-name="Шрифтабзацузапромовчанням" style:family="text">
      <style:text-properties style:font-name="Times New Roman" style:font-name-asian="Calibri" style:font-name-complex="Times New Roman" fo:font-size="14pt" style:font-size-asian="14pt" style:font-size-complex="14pt" style:language-asian="ar" style:country-asian="SA"/>
    </style:style>
    <style:style style:name="T55" style:parent-style-name="Шрифтабзацузапромовчанням" style:family="text">
      <style:text-properties style:font-name="Times New Roman" style:font-name-asian="MS Mincho" style:font-name-complex="Times New Roman" fo:color="#000000" fo:font-size="14pt" style:font-size-asian="14pt" style:font-size-complex="14pt" style:language-asian="uk" style:country-asian="UA"/>
    </style:style>
    <style:style style:name="T56" style:parent-style-name="Шрифтабзацузапромовчанням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uk" style:country-asian="UA"/>
    </style:style>
    <style:style style:name="T57" style:parent-style-name="Шрифтабзацузапромовчанням" style:family="text">
      <style:text-properties style:font-name="Times New Roman" style:font-name-asian="MS Mincho" style:font-name-complex="Times New Roman" fo:color="#000000" fo:font-size="14pt" style:font-size-asian="14pt" style:font-size-complex="14pt" style:language-asian="uk" style:country-asian="UA"/>
    </style:style>
    <style:style style:name="T58" style:parent-style-name="Шрифтабзацузапромовчанням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uk" style:country-asian="UA"/>
    </style:style>
    <style:style style:name="T59" style:parent-style-name="Шрифтабзацузапромовчанням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uk" style:country-asian="UA"/>
    </style:style>
    <style:style style:name="T60" style:parent-style-name="Шрифтабзацузапромовчанням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uk" style:country-asian="UA"/>
    </style:style>
    <style:style style:name="P61" style:parent-style-name="Standard" style:list-style-name="WWNum1" style:family="paragraph">
      <style:paragraph-properties fo:text-align="justify" fo:margin-bottom="0in" fo:background-color="#FFFFFF"/>
    </style:style>
    <style:style style:name="T62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3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4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5" style:parent-style-name="Standard" style:list-style-name="WWNum1" style:family="paragraph">
      <style:paragraph-properties fo:text-align="justify" fo:margin-bottom="0in" fo:background-color="#FFFFFF"/>
    </style:style>
    <style:style style:name="T66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7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8" style:parent-style-name="Standard" style:list-style-name="WWNum1" style:family="paragraph">
      <style:paragraph-properties fo:text-align="justify" fo:margin-bottom="0in" fo:background-color="#FFFFFF"/>
    </style:style>
    <style:style style:name="T69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0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justify" fo:margin-bottom="0in" fo:margin-left="0.6895in">
        <style:tab-stops/>
      </style:paragraph-properties>
    </style:style>
    <style:style style:name="T72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justify" fo:margin-bottom="0in" fo:margin-left="0.6895in">
        <style:tab-stops/>
      </style:paragraph-properties>
    </style:style>
    <style:style style:name="T74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5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justify" fo:margin-bottom="0in" fo:margin-left="0.6895in">
        <style:tab-stops/>
      </style:paragraph-properties>
    </style:style>
    <style:style style:name="T77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8" style:parent-style-name="Звичайний" style:family="paragraph">
      <style:paragraph-properties fo:text-align="justify"/>
    </style:style>
    <style:style style:name="T79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0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1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T82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3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84" style:parent-style-name="Standard" style:family="paragraph">
      <style:paragraph-properties fo:text-align="justify" fo:margin-bottom="0in" fo:margin-left="0.4923in" fo:text-indent="-0.1965in">
        <style:tab-stops/>
      </style:paragraph-properties>
    </style:style>
    <style:style style:name="T85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margin-bottom="0in"/>
    </style:style>
    <style:style style:name="T89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90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margin-bottom="0in" fo:margin-right="-0.0986in" fo:background-color="#FFFFFF"/>
    </style:style>
    <style:style style:name="T92" style:parent-style-name="Шрифтабзацузапромовчанням" style:family="text">
      <style:text-properties style:font-name="Times New Roman" style:font-weight-complex="bold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bottom="0in" fo:margin-right="0.0979in" fo:background-color="#FFFFFF"/>
    </style:style>
    <style:style style:name="T94" style:parent-style-name="Шрифтабзацузапромовчанням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margin-bottom="0in" fo:margin-right="0.0979in" fo:background-color="#FFFFFF"/>
    </style:style>
    <style:style style:name="T96" style:parent-style-name="Шрифтабзацузапромовчанням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97" style:parent-style-name="Шрифтабзацузапромовчанням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98" style:parent-style-name="Шрифтабзацузапромовчанням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99" style:parent-style-name="Шрифтабзацузапромовчанням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100" style:parent-style-name="Шрифтабзацузапромовчанням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101" style:parent-style-name="Шрифтабзацузапромовчанням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102" style:parent-style-name="Шрифтабзацузапромовчанням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center" fo:margin-bottom="0in" fo:background-color="#FFFFFF"/>
    </style:style>
    <style:style style:name="T106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center" fo:margin-bottom="0in" fo:background-color="#FFFFFF"/>
    </style:style>
    <style:style style:name="T108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P109" style:parent-style-name="Standard" style:family="paragraph">
      <style:paragraph-properties fo:text-align="center" fo:margin-bottom="0in" fo:background-color="#FFFFFF"/>
    </style:style>
    <style:style style:name="T110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P111" style:parent-style-name="Standard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ableColumn113" style:family="table-column">
      <style:table-column-properties style:column-width="0.4062in" style:use-optimal-column-width="false"/>
    </style:style>
    <style:style style:name="TableColumn114" style:family="table-column">
      <style:table-column-properties style:column-width="1.493in" style:use-optimal-column-width="false"/>
    </style:style>
    <style:style style:name="TableColumn115" style:family="table-column">
      <style:table-column-properties style:column-width="0.9659in" style:use-optimal-column-width="false"/>
    </style:style>
    <style:style style:name="TableColumn116" style:family="table-column">
      <style:table-column-properties style:column-width="1.2791in" style:use-optimal-column-width="false"/>
    </style:style>
    <style:style style:name="TableColumn117" style:family="table-column">
      <style:table-column-properties style:column-width="1.2923in" style:use-optimal-column-width="false"/>
    </style:style>
    <style:style style:name="TableColumn118" style:family="table-column">
      <style:table-column-properties style:column-width="1.309in" style:use-optimal-column-width="false"/>
    </style:style>
    <style:style style:name="Table112" style:family="table">
      <style:table-properties style:width="6.7458in" fo:margin-left="-0.0819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 fo:margin-bottom="0in" fo:background-color="#FFFFFF"/>
    </style:style>
    <style:style style:name="T122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 fo:margin-bottom="0in" fo:background-color="#FFFFFF"/>
    </style:style>
    <style:style style:name="T125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margin-bottom="0in" fo:background-color="#FFFFFF"/>
    </style:style>
    <style:style style:name="T128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129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bottom="0in" fo:background-color="#FFFFFF"/>
    </style:style>
    <style:style style:name="T132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 fo:margin-bottom="0in" fo:background-color="#FFFFFF"/>
    </style:style>
    <style:style style:name="T135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 fo:margin-bottom="0in" fo:background-color="#FFFFFF"/>
    </style:style>
    <style:style style:name="T138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 fo:background-color="#FFFFFF"/>
    </style:style>
    <style:style style:name="T142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 fo:margin-bottom="0in" fo:background-color="#FFFFFF"/>
    </style:style>
    <style:style style:name="T145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 fo:margin-bottom="0in" fo:background-color="#FFFFFF"/>
    </style:style>
    <style:style style:name="T148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center" fo:margin-bottom="0in" fo:background-color="#FFFFFF"/>
    </style:style>
    <style:style style:name="T151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152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fo:language="en" fo:country="US" style:language-asian="ru" style:country-asian="RU"/>
    </style:style>
    <style:style style:name="T153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154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fo:language="en" fo:country="US" style:language-asian="ru" style:country-asian="RU"/>
    </style:style>
    <style:style style:name="T155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center" fo:margin-bottom="0in" fo:margin-left="0.0833in" fo:margin-right="0.125in" fo:background-color="#FFFFFF">
        <style:tab-stops/>
      </style:paragraph-properties>
    </style:style>
    <style:style style:name="T158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 fo:margin-bottom="0in" fo:background-color="#FFFF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 fo:margin-bottom="0in" fo:background-color="#FFFFFF"/>
    </style:style>
    <style:style style:name="T164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</style:style>
    <style:style style:name="T167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 fo:margin-bottom="0in" fo:background-color="#FFFFFF"/>
    </style:style>
    <style:style style:name="T170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 fo:margin-bottom="0in" fo:background-color="#FFFFFF"/>
    </style:style>
    <style:style style:name="T173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174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 fo:margin-bottom="0in" fo:margin-left="0.0833in" fo:margin-right="0.125in" fo:background-color="#FFFFFF">
        <style:tab-stops/>
      </style:paragraph-properties>
    </style:style>
    <style:style style:name="T177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 fo:margin-bottom="0in" fo:background-color="#FFFFFF"/>
    </style:style>
    <style:style style:name="T180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Row181" style:family="table-row">
      <style:table-row-properties style:min-row-height="0.7118in" style:use-optimal-row-height="false"/>
    </style:style>
    <style:style style:name="TableCell1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center" fo:margin-bottom="0in" fo:background-color="#FFFFFF"/>
    </style:style>
    <style:style style:name="T184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</style:style>
    <style:style style:name="T187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center" fo:margin-bottom="0in" fo:background-color="#FFFFFF"/>
    </style:style>
    <style:style style:name="T190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191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fo:language="en" fo:country="US" style:language-asian="ru" style:country-asian="RU"/>
    </style:style>
    <style:style style:name="T192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bottom="0in" fo:background-color="#FFFFFF"/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center" fo:margin-bottom="0in" fo:background-color="#FFFFFF"/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bottom="0in" fo:margin-left="0.0833in" fo:margin-right="0.125in" fo:background-color="#FFFFFF">
        <style:tab-stops/>
      </style:paragraph-properties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1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bottom="0in" fo:background-color="#FFFFFF"/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Row200" style:family="table-row">
      <style:table-row-properties style:min-row-height="0.7118in" style:use-optimal-row-height="false"/>
    </style:style>
    <style:style style:name="TableCell2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 fo:margin-bottom="0in" fo:background-color="#FFFFFF"/>
    </style:style>
    <style:style style:name="T203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2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center"/>
    </style:style>
    <style:style style:name="T206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2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 fo:margin-bottom="0in" fo:background-color="#FFFFFF"/>
    </style:style>
    <style:style style:name="T209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P210" style:parent-style-name="Standard" style:family="paragraph">
      <style:paragraph-properties fo:text-align="center" fo:margin-bottom="0in" fo:background-color="#FFFFFF"/>
    </style:style>
    <style:style style:name="T211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2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center" fo:margin-bottom="0in" fo:background-color="#FFFFFF"/>
    </style:style>
    <style:style style:name="T214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2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bottom="0in" fo:margin-left="0.0833in" fo:margin-right="0.125in" fo:background-color="#FFFFFF">
        <style:tab-stops/>
      </style:paragraph-properties>
    </style:style>
    <style:style style:name="T217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2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 fo:margin-bottom="0in" fo:background-color="#FFFFFF"/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 fo:margin-bottom="0in" fo:background-color="#FFFFFF"/>
    </style:style>
    <style:style style:name="TableCell223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</style:style>
    <style:style style:name="T225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226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center" fo:margin-bottom="0in" fo:background-color="#FFFFFF"/>
    </style:style>
    <style:style style:name="T228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text-align="center" fo:margin-bottom="0in" fo:background-color="#FFFFFF"/>
    </style:style>
    <style:style style:name="T230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231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 fo:margin-bottom="0in" fo:background-color="#FFFFFF"/>
    </style:style>
    <style:style style:name="T233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234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bottom="0in" fo:margin-left="0.0833in" fo:margin-right="0.125in" fo:background-color="#FFFFFF">
        <style:tab-stops/>
      </style:paragraph-properties>
    </style:style>
    <style:style style:name="T236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237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bottom="0in" fo:background-color="#FFFFFF"/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fo:margin-bottom="0in" fo:background-color="#FFFFFF"/>
    </style:style>
    <style:style style:name="T242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2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text-align="center"/>
    </style:style>
    <style:style style:name="T245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2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bottom="0in" fo:background-color="#FFFFFF"/>
    </style:style>
    <style:style style:name="T248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text-align="center" fo:margin-bottom="0in" fo:background-color="#FFFFFF"/>
    </style:style>
    <style:style style:name="T250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 fo:margin-bottom="0in" fo:background-color="#FFFFFF"/>
    </style:style>
    <style:style style:name="T253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2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fo:margin-bottom="0in" fo:margin-left="0.0833in" fo:margin-right="0.125in" fo:background-color="#FFFFFF">
        <style:tab-stops/>
      </style:paragraph-properties>
    </style:style>
    <style:style style:name="T256" style:parent-style-name="Шрифтабзацузапромовчанням" style:family="text"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ell257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fo:margin-bottom="0in" fo:background-color="#FFFFFF"/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P259" style:parent-style-name="Standard" style:family="paragraph">
      <style:paragraph-properties fo:background-color="#FFFFFF"/>
      <style:text-properties style:font-name="Times New Roman" fo:color="#C00000" fo:font-size="20pt" style:font-size-asian="20pt" style:font-size-complex="20pt" style:language-asian="ar" style:country-asian="SA"/>
    </style:style>
    <style:style style:name="P260" style:parent-style-name="Standard" style:family="paragraph">
      <style:paragraph-properties fo:background-color="#FFFFFF"/>
    </style:style>
    <style:style style:name="T261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262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46654in" svg:height="0.65827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Дядьковицька сільська рада</text:span></text:p>
      <text:p text:style-name="P5"><text:span text:style-name="T6">РІВНЕНСЬКОГО РАЙОНУ РІВНЕНСЬКОЇ ОБЛАСТІ</text:span></text:p>
      <text:p text:style-name="P7"><text:span text:style-name="T8">восьме скликання</text:span></text:p>
      <text:p text:style-name="P9"><text:span text:style-name="T10">(</text:span><text:span text:style-name="T11">50</text:span><text:span text:style-name="T12"><text:s/>сесія)</text:span></text:p>
      <text:p text:style-name="P13"/>
      <text:p text:style-name="P14"><text:span text:style-name="T15">Р І Ш Е Н Н Я</text:span></text:p>
      <text:p text:style-name="P16"/>
      <text:p text:style-name="P17"><text:span text:style-name="T18"><text:s text:c="2"/></text:span><text:span text:style-name="T19">23</text:span><text:span text:style-name="T20"><text:s/>грудня 202</text:span><text:span text:style-name="T21">5</text:span><text:span text:style-name="T22"><text:s/>року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18"/>№</text:span><text:span text:style-name="T30"><text:s/>2482</text:span></text:p>
      <text:p text:style-name="P31"/>
      <text:p text:style-name="P32"><text:span text:style-name="T33">Про умови оплати<text:s/></text:span><text:span text:style-name="T34">праці сільського голови на 2026 рік</text:span></text:p>
      <text:p text:style-name="P35"><text:span text:style-name="T36">Відповідно до постанови КМУ від 09.03.2006 року № 268 «Про упорядкування структури та умов оплати праці працівників апарату органів виконавчої влади, органів прокуратури, судів та інших органів», Положення про преміюванн</text:span><text:span text:style-name="T37">я та матеріальне стимулювання і соціальне забезпечення працівників апарату управління Дядьковицької сільської ради, Дядьковицька сільська рада</text:span></text:p>
      <text:p text:style-name="P38"><text:span text:style-name="T39">ВИРІШИЛА:</text:span></text:p>
      <text:list text:style-name="WWNum1">
        <text:list-item text:start-value="1">
          <text:p text:style-name="P40"><text:span text:style-name="T41">Затвердити на 2026 рік сільському голові:</text:span></text:p>
        </text:list-item>
      </text:list>
      <text:list text:style-name="WWNum2">
        <text:list-item>
          <text:p text:style-name="P42"><text:span text:style-name="T43">надбавку за високі досягнення у праці або виконання особливо<text:s/></text:span><text:span text:style-name="T44">важливої роботи у розмірі 50 % від посадового окладу з урахуванням надбавки за ранг та надбавки за вислугу років;</text:span></text:p>
        </text:list-item>
        <text:list-item>
          <text:p text:style-name="P45"><text:span text:style-name="T46">надбавку за 7 ранг посадової особи місцевого самоврядування у розмірі, передбаченому законодавством;</text:span></text:p>
        </text:list-item>
        <text:list-item>
          <text:p text:style-name="P47"><text:span text:style-name="T48">надбавку за вислугу років у розмірі 15 %<text:s/></text:span><text:span text:style-name="T49">від посадового окладу з врахуванням надбавки за ранг.</text:span></text:p>
        </text:list-item>
      </text:list>
      <text:list text:style-name="WWNum1" text:continue-numbering="true">
        <text:list-item>
          <text:p text:style-name="P50"><text:span text:style-name="T51">Проводити щомісячне преміювання сільського голови в розмірі 100 % посадового окладу пропорційно до відпрацьованого часу за наявності коштів. Також преміювати сільського голову з нагоди Дня місцевого сам</text:span><text:span text:style-name="T52">оврядування у розмірі 100 % посадового окладу за наявності коштів.</text:span></text:p>
        </text:list-item>
        <text:list-item>
          <text:p text:style-name="P53"><text:span text:style-name="T54">Погодити<text:s/></text:span><text:span text:style-name="T55">графік надання<text:s/></text:span><text:span text:style-name="T56">щорічної</text:span><text:span text:style-name="T57"><text:s/>відпустки голові Дядьковицької сільської ради на 2026 рік з одночасним наданням допомоги на оздоровлення (додаток 1)</text:span><text:span text:style-name="T58">.</text:span><text:s/><text:span text:style-name="T59">На період відпустки сільської голови Д</text:span><text:span text:style-name="T60">ядьковицької сільської ради, виконуючим обв’язки сільського голови призначити секретаря сільської ради МОСІЙЧУКА Миколу Вікторовича.</text:span></text:p>
        </text:list-item>
        <text:list-item>
          <text:p text:style-name="P61"><text:span text:style-name="T62"><text:s/>Надавати сільському голові матеріальну допомогу для оздоровлення при наданні щорічної відпустки та допомогу для вирішення<text:s/></text:span><text:span text:style-name="T63">соціально-побутових питань у розмірі середньомісячної заробітної плати за<text:s/></text:span><text:soft-page-break/><text:span text:style-name="T64">наявності коштів. Допомогу для вирішення соціально-побутових питань нарахувати та виплатити у лютому місяці за наявності коштів.</text:span></text:p>
        </text:list-item>
        <text:list-item>
          <text:p text:style-name="P65"><text:span text:style-name="T66">Всі виплати проводити в межах фонду заробітної плати,</text:span><text:span text:style-name="T67"><text:s/>затвердженого кошторисом.</text:span></text:p>
        </text:list-item>
        <text:list-item>
          <text:p text:style-name="P68"><text:span text:style-name="T69">Надати право сільському голові одноосібно, відповідно до постанови Кабінету Міністрів України від 09 березня 2006 року № 268 “Про упорядкування структури та умов оплати праці працівників апарату органів виконавчої влади, органів<text:s/></text:span><text:span text:style-name="T70">прокуратури, суддів та інших органів” зі змінами:</text:span></text:p>
        </text:list-item>
      </text:list>
      <text:p text:style-name="P71"><text:span text:style-name="T72">6.1. встановлювати  надбавку за виконання за особливо важливої роботи;</text:span></text:p>
      <text:p text:style-name="P73"><text:span text:style-name="T74">6.2. здійснювати преміювання працівників відповідно до їх особистого вкладу в загальні результати роботи, а також до державних та профе</text:span><text:span text:style-name="T75">сійних свят, ювілейних дат;</text:span></text:p>
      <text:p text:style-name="P76"><text:span text:style-name="T77">6.3. надавати працівникам матеріальну допомогу для вирішення соціально-побутових питань та допомогу на оздоровлення у розмірі середньомісячної заробітної плати в межах затвердженого фонду оплати праці.</text:span></text:p>
      <text:p text:style-name="P78"><text:span text:style-name="T79">7. <text:s/>Контроль за виконанням</text:span><text:span text:style-name="T80"><text:s/></text:span><text:span text:style-name="T81">дан</text:span><text:span text:style-name="T82">ого рішення покласти на постійну комісію з<text:s/></text:span><text:span text:style-name="T83"><text:s/>питань бюджету, фінансів та інвестицій, освіти, культури та спорту, охорони здоров'я та соціального захисту населення.</text:span></text:p>
      <text:p text:style-name="P84"><text:span text:style-name="T85">.</text:span></text:p>
      <text:p text:style-name="P86"/>
      <text:p text:style-name="P87"/>
      <text:p text:style-name="P88"><text:span text:style-name="T89">Сільський голова                                      <text:s text:c="6"/>                   <text:s/></text:span><text:span text:style-name="T90">Людмила ВІТКОВЕЦЬ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1"><text:span text:style-name="T92"><text:s text:c="63"/>ПОГОДЖЕНО</text:span></text:p>
      <text:p text:style-name="P93"><text:span text:style-name="T94"><text:s text:c="63"/>Рішення <text:s text:c="3"/>сесії Дядьковицької сільської <text:s text:c="2"/></text:span></text:p>
      <text:p text:style-name="P95"><text:span text:style-name="T96"><text:s text:c="44"/></text:span><text:span text:style-name="T97"><text:s text:c="19"/>ради <text:s text:c="2"/>від <text:s/></text:span><text:span text:style-name="T98"><text:s/></text:span><text:span text:style-name="T99">23<text:s/></text:span><text:span text:style-name="T100"><text:s/>грудня 2025 року №<text:s/></text:span><text:span text:style-name="T101">2485</text:span><text:span text:style-name="T102"><text:s text:c="57"/></text:span></text:p>
      <text:p text:style-name="P103"/>
      <text:p text:style-name="P104"/>
      <text:p text:style-name="P105"><text:span text:style-name="T106">ГРАФІК</text:span></text:p>
      <text:p text:style-name="P107"><text:span text:style-name="T108">надання щорічної основної відпустки</text:span></text:p>
      <text:p text:style-name="P109"><text:span text:style-name="T110">сільській голові на 2026 рік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№</text:span></text:p>
          </table:table-cell>
          <table:table-cell table:style-name="TableCell123">
            <text:p text:style-name="P124"><text:span text:style-name="T125">Вид відпустки</text:span></text:p>
          </table:table-cell>
          <table:table-cell table:style-name="TableCell126">
            <text:p text:style-name="P127"><text:span text:style-name="T128">Кількість<text:s/></text:span><text:span text:style-name="T129">днів відпустки</text:span></text:p>
          </table:table-cell>
          <table:table-cell table:style-name="TableCell130">
            <text:p text:style-name="P131"><text:span text:style-name="T132">Термін надання відпустки</text:span></text:p>
          </table:table-cell>
          <table:table-cell table:style-name="TableCell133">
            <text:p text:style-name="P134"><text:span text:style-name="T135">За який період надається відпустка</text:span></text:p>
          </table:table-cell>
          <table:table-cell table:style-name="TableCell136">
            <text:p text:style-name="P137"><text:span text:style-name="T138">Примітка</text:span></text:p>
          </table:table-cell>
        </table:table-row>
        <table:table-row table:style-name="TableRow139"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Частина щорічної основної відпустки</text:span></text:p>
          </table:table-cell>
          <table:table-cell table:style-name="TableCell146">
            <text:p text:style-name="P147"><text:span text:style-name="T148">14 кал. днів</text:span></text:p>
          </table:table-cell>
          <table:table-cell table:style-name="TableCell149">
            <text:p text:style-name="P150"><text:span text:style-name="T151">З 09.0</text:span><text:span text:style-name="T152">2</text:span><text:span text:style-name="T153">.2026 по 22.0</text:span><text:span text:style-name="T154">2</text:span><text:span text:style-name="T155">.2026</text:span></text:p>
          </table:table-cell>
          <table:table-cell table:style-name="TableCell156">
            <text:p text:style-name="P157"><text:span text:style-name="T158">03.01.2025 02.01.2026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><text:span text:style-name="T167">Частина щорічної основної відпустки</text:span></text:p>
          </table:table-cell>
          <table:table-cell table:style-name="TableCell168">
            <text:p text:style-name="P169"><text:span text:style-name="T170">6 кал. днів</text:span></text:p>
          </table:table-cell>
          <table:table-cell table:style-name="TableCell171">
            <text:p text:style-name="P172"><text:span text:style-name="T173">З 06.04.2026 по<text:s/></text:span><text:span text:style-name="T174">10.04.2026</text:span></text:p>
          </table:table-cell>
          <table:table-cell table:style-name="TableCell175">
            <text:p text:style-name="P176"><text:span text:style-name="T177">03.01.2025 02.01.2026</text:span></text:p>
          </table:table-cell>
          <table:table-cell table:style-name="TableCell178">
            <text:p text:style-name="P179"><text:span text:style-name="T180">з наданням допомоги на оздоровлення</text:span></text:p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<text:span text:style-name="T187">Частина щорічної основної відпустки</text:span></text:p>
          </table:table-cell>
          <table:table-cell table:style-name="TableCell188">
            <text:p text:style-name="P189"><text:span text:style-name="T190">1</text:span><text:span text:style-name="T191">0</text:span><text:span text:style-name="T192"><text:s/>кал. днів</text:span></text:p>
          </table:table-cell>
          <table:table-cell table:style-name="TableCell193">
            <text:p text:style-name="P194">З 13.07.2026</text:p>
            <text:p text:style-name="P195">по 22.07.2026</text:p>
          </table:table-cell>
          <table:table-cell table:style-name="TableCell196">
            <text:p text:style-name="P197">03.01.2025 02.01.2026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>
            <text:p text:style-name="P205"><text:span text:style-name="T206">Частина щорічної основної відпустки</text:span></text:p>
          </table:table-cell>
          <table:table-cell table:style-name="TableCell207">
            <text:p text:style-name="P208"><text:span text:style-name="T209">5 кал.</text:span></text:p>
            <text:p text:style-name="P210"><text:span text:style-name="T211">днів</text:span></text:p>
          </table:table-cell>
          <table:table-cell table:style-name="TableCell212">
            <text:p text:style-name="P213"><text:span text:style-name="T214">З 14.09.2026 по 18.09.2026</text:span></text:p>
          </table:table-cell>
          <table:table-cell table:style-name="TableCell215">
            <text:p text:style-name="P216"><text:span text:style-name="T217">03.01.2026 02.01.2027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<text:span text:style-name="T225">Частина щорічної основної відпустки</text:span></text:p>
          </table:table-cell>
          <table:table-cell table:style-name="TableCell226">
            <text:p text:style-name="P227"><text:span text:style-name="T228">5 кал.</text:span></text:p>
            <text:p text:style-name="P229"><text:span text:style-name="T230">днів</text:span></text:p>
          </table:table-cell>
          <table:table-cell table:style-name="TableCell231">
            <text:p text:style-name="P232"><text:span text:style-name="T233">З 05.10.2024 по 09.10.2024</text:span></text:p>
          </table:table-cell>
          <table:table-cell table:style-name="TableCell234">
            <text:p text:style-name="P235"><text:span text:style-name="T236">03.01.2026 02.01.2027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6</text:span></text:p>
          </table:table-cell>
          <table:table-cell table:style-name="TableCell243">
            <text:p text:style-name="P244"><text:span text:style-name="T245">Частина щорічної основної відпустки</text:span></text:p>
          </table:table-cell>
          <table:table-cell table:style-name="TableCell246">
            <text:p text:style-name="P247"><text:span text:style-name="T248">3 кал.</text:span></text:p>
            <text:p text:style-name="P249"><text:span text:style-name="T250">днів</text:span></text:p>
          </table:table-cell>
          <table:table-cell table:style-name="TableCell251">
            <text:p text:style-name="P252"><text:span text:style-name="T253">З 24.12.2026 по 26.12.2026</text:span></text:p>
          </table:table-cell>
          <table:table-cell table:style-name="TableCell254">
            <text:p text:style-name="P255"><text:span text:style-name="T256">03.01.2026 02.01.2027</text:span>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<text:span text:style-name="T261">Секретар сільської ради<text:s/></text:span><text:span text:style-name="T262"><text:s text:c="56"/>Микола МОСІЙ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0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User</dc:creator>
    <meta:creation-date>2026-01-08T12:07:00Z</meta:creation-date>
    <dc:date>2026-01-08T12:07:00Z</dc:date>
    <meta:print-date>2025-12-10T12:2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2735" meta:character-count="4287" meta:row-count="13" meta:non-whitespace-character-count="1560"/>
  </office:meta>
</office:document-meta>
</file>