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P3" style:parent-style-name="Standard" style:family="paragraph">
      <style:paragraph-properties fo:keep-with-next="always" fo:text-align="center" fo:margin-top="0.0833in" fo:margin-bottom="0.0833in" fo:line-height="0.1527in" fo:text-indent="0.5909in">
        <style:tab-stops>
          <style:tab-stop style:type="left" style:position="0in"/>
        </style:tab-stops>
      </style:paragraph-properties>
    </style:style>
    <style:style style:name="T4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text-align="center" fo:margin-bottom="0in"/>
    </style:style>
    <style:style style:name="T6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7" style:parent-style-name="Standard" style:family="paragraph">
      <style:paragraph-properties fo:text-align="center" fo:margin-bottom="0in"/>
    </style:style>
    <style:style style:name="T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text-align="center" fo:margin-bottom="0in"/>
    </style:style>
    <style:style style:name="T1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1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2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 fo:margin-bottom="0in"/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margin-bottom="0in" fo:text-indent="0.5909in"/>
      <style:text-properties style:font-name="Times New Roman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justify" fo:margin-bottom="0in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19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1" style:parent-style-name="Шрифтабзацузапромовчанням" style:family="text">
      <style:text-properties style:font-name="Times New Roman" fo:font-size="14pt" style:font-size-asian="14pt" style:font-size-complex="14pt" fo:language="ru" fo:country="RU" style:language-asian="ar" style:country-asian="SA"/>
    </style:style>
    <style:style style:name="T22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3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4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6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8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29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T30" style:parent-style-name="Шрифтабзацузапромовчанням" style:family="text">
      <style:text-properties style:font-name="Times New Roman" fo:font-size="14pt" style:font-size-asian="14pt" style:font-size-complex="14pt" style:language-asian="ar" style:country-asian="SA"/>
    </style:style>
    <style:style style:name="P31" style:parent-style-name="Standard" style:family="paragraph">
      <style:paragraph-properties fo:text-align="justify" fo:margin-bottom="0in" fo:margin-right="4.1347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margin-right="2.9527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text-indent="0.3944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text-indent="0.4923in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/>
    </style:style>
    <style:style style:name="T45" style:parent-style-name="Шрифтабзацузапромовчанням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47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48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4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uk" style:country-asian="UA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" style:parent-style-name="Шрифтабзацузапромовчанням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654in" svg:height="0.65827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Дядьковицька сільська рада</text:span></text:p>
      <text:p text:style-name="P5"><text:span text:style-name="T6">РІВНЕНСЬКОГО РАЙОНУ РІВНЕНСЬКОЇ ОБЛАСТІ</text:span></text:p>
      <text:p text:style-name="P7"><text:span text:style-name="T8">восьме скликання</text:span></text:p>
      <text:p text:style-name="P9"><text:span text:style-name="T10">(</text:span><text:span text:style-name="T11">50</text:span><text:span text:style-name="T12"><text:s/>сесія)</text:span></text:p>
      <text:p text:style-name="P13"/>
      <text:p text:style-name="P14"><text:span text:style-name="T15">Р І Ш Е Н Н Я</text:span></text:p>
      <text:p text:style-name="P16"/>
      <text:p text:style-name="P17"><text:span text:style-name="T18"><text:s text:c="3"/></text:span><text:span text:style-name="T19">23<text:s/></text:span><text:span text:style-name="T20">грудня 202</text:span><text:span text:style-name="T21">5</text:span><text:span text:style-name="T22"><text:s/>року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8"/>№</text:span><text:span text:style-name="T30"><text:s/>2481</text:span></text:p>
      <text:p text:style-name="P31"/>
      <text:p text:style-name="P32">Про надання<text:s/>згоди на укладення меморандуму про співробітництво територіальних громад у формі партнерства (в рамках національного проєкту «Пліч-о-пліч: згуртовані громади»)</text:p>
      <text:p text:style-name="P33"/>
      <text:p text:style-name="P34"><text:span text:style-name="T35">З метою<text:s/></text:span><text:span text:style-name="T36">налагодження системної взаємодії між територіальними громадами задля зміцнення єдності<text:s/></text:span><text:span text:style-name="T37">та стійкості у подоланні наслідків збройної агресії російської федерації проти України,<text:s/></text:span><text:span text:style-name="T38">усвідомлюючи важливість пошуку нових підходів та шляхів ефективної реалізації повноважень місцевого самоврядування в сучасних умовах для забезпечення стійкого розвитку<text:s/></text:span><text:span text:style-name="T39">громад, успішності реалізації проєктів і програм в економічній, соціальній, культурній сферах, відповідно до постанови Кабінету Міністрів України від 31 січня 2025 року № 97 «Про реалізацію експериментального проєкту із сприяння налагодженню системної взає</text:span><text:span text:style-name="T40">модії між територіальними громадами задля зміцнення єдності та стійкості у подоланні наслідків збройної агресії російської федерації проти України», в рамках національного проєкту «Пліч-о-пліч: згуртовані громади», згідно з Законом України<text:s/></text:span><text:span text:style-name="T41">«Про співробітни</text:span><text:span text:style-name="T42">цтво територіальних громад»,<text:s/></text:span><text:span text:style-name="T43">керуючись статтями 26, 59 Закону України «Про місцеве самоврядування в Україні», Дядьковицька сільська рада</text:span></text:p>
      <text:p text:style-name="P44"><text:span text:style-name="T45">ВИРІШИЛА:</text:span></text:p>
      <text:p text:style-name="P46">1. Надати згоду на укладення Меморандуму про співробітництво Дядьковицької сільської територіальної громади<text:s/>Рівненського району Рівненської області в особі Дядьковицької сільської ради Рівненського району Рівненської області та Слобожанської селищної територіальної громади Дніпровського району Дніпропетровської області в особі Слобожанської селищної ради Дніпровського району Дніпропетровської області у формі партнерства (в рамках національного проєкту «Пліч-о-пліч: згуртовані громади»).<text:s/></text:p>
      <text:p text:style-name="P47">2. Уповноважити сільську голову Людмилу ВІТКОВЕЦЬ на підписання Меморандуму про співробітництво Дядьковицької сільської територіальної<text:s/><text:soft-page-break/>громади в особі Дядьковицької сільської ради Рівненського району Рівненської області та Слобожанської селищної територіальної громади Дніпровського району Дніпропетровської області в особі Слобожанської селищної ради Дніпровського району Дніпропетровської області у формі партнерства.<text:s/></text:p>
      <text:p text:style-name="P48"><text:span text:style-name="T49">3.<text:s/></text:span><text:span text:style-name="T50">Контроль за виконанням даного рішення покласти на постійну комісію з питань бюджету, фінансів та інвестицій, освіти, культури та спорту, охорони здоров'я та соціального захисту населення.</text:span></text:p>
      <text:p text:style-name="P51"/>
      <text:p text:style-name="P52"/>
      <text:p text:style-name="P53"><text:span text:style-name="T54">Сільський голова         </text:span><text:span text:style-name="T55">                             <text:s text:c="6"/>                    Людмила ВІТКОВЕЦЬ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6-01-08T12:06:00Z</meta:creation-date>
    <dc:date>2026-01-08T12:06:00Z</dc:date>
    <meta:print-date>2025-12-04T07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635" meta:character-count="2562" meta:row-count="7" meta:non-whitespace-character-count="932"/>
  </office:meta>
</office:document-meta>
</file>