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end" style:vertical-align="auto" fo:margin-bottom="0in"/>
    </style:style>
    <style:style style:name="T2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/>
    </style:style>
    <style:style style:name="P3" style:parent-style-name="Звичайни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4" style:parent-style-name="Звичайни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5" style:parent-style-name="Звичайни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ru" style:country-asian="RU"/>
    </style:style>
    <style:style style:name="P6" style:parent-style-name="Звичайний" style:family="paragraph">
      <style:paragraph-properties fo:widows="2" fo:orphans="2" fo:text-align="center" style:vertical-align="auto" fo:margin-bottom="0in" fo:line-height="150%" fo:margin-right="-0.1972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uk" fo:country="UA" style:language-asian="ar" style:country-asian="SA" fo:hyphenate="false"/>
    </style:style>
    <style:style style:name="P7" style:parent-style-name="Звичайний" style:family="paragraph">
      <style:paragraph-properties fo:widows="2" fo:orphans="2" fo:text-align="center" style:vertical-align="auto" fo:margin-bottom="0in" fo:line-height="103%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8" style:parent-style-name="Звичайний" style:family="paragraph">
      <style:paragraph-properties fo:widows="2" fo:orphans="2" fo:text-align="center" style:vertical-align="auto" fo:margin-bottom="0in" fo:line-height="103%"/>
    </style:style>
    <style:style style:name="T9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T10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12" style:parent-style-name="Звичайний" style:family="paragraph">
      <style:paragraph-properties fo:widows="2" fo:orphans="2" style:vertical-align="auto" fo:margin-bottom="0in" fo:margin-right="-0.1972in"/>
      <style:text-properties style:font-name="Times New Roman" style:font-name-asian="Calibri" style:font-name-complex="Times New Roman" style:letter-kerning="false" fo:font-size="12pt" style:font-size-asian="12pt" style:font-size-complex="12pt" fo:language="uk" fo:country="UA" style:language-asian="ar" style:country-asian="SA" fo:hyphenate="false"/>
    </style:style>
    <style:style style:name="P13" style:parent-style-name="Звичайний" style:family="paragraph">
      <style:paragraph-properties fo:widows="2" fo:orphans="2" fo:text-align="center" style:vertical-align="auto" fo:margin-bottom="0in" fo:margin-right="-0.1972in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2pt" fo:language="uk" fo:country="UA" style:language-asian="ar" style:country-asian="SA" fo:hyphenate="false"/>
    </style:style>
    <style:style style:name="P14" style:parent-style-name="Звичайни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margin-right="3.346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18" style:parent-style-name="Standard" style:family="paragraph">
      <style:paragraph-properties fo:text-align="center" fo:margin-bottom="0in" fo:margin-right="-0.463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" style:parent-style-name="c4" style:family="paragraph">
      <style:paragraph-properties fo:text-align="justify" fo:margin-bottom="0in" fo:text-indent="0.4916in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6" style:parent-style-name="c4" style:family="paragraph">
      <style:paragraph-properties fo:text-align="justify" fo:margin-bottom="0in"/>
      <style:text-properties fo:language="uk" fo:country="UA"/>
    </style:style>
    <style:style style:name="P27" style:parent-style-name="c1" style:family="paragraph">
      <style:paragraph-properties fo:text-align="center" fo:margin-bottom="0in"/>
    </style:style>
    <style:style style:name="T28" style:parent-style-name="c0" style:family="text">
      <style:text-properties fo:color="#000000" fo:font-size="14pt" style:font-size-asian="14pt" style:font-size-complex="14pt"/>
    </style:style>
    <style:style style:name="T29" style:parent-style-name="c0" style:family="text">
      <style:text-properties fo:color="#000000" fo:font-size="14pt" style:font-size-asian="14pt" style:font-size-complex="14pt" fo:language="uk" fo:country="UA"/>
    </style:style>
    <style:style style:name="T30" style:parent-style-name="c0" style:family="text">
      <style:text-properties fo:color="#000000" fo:font-size="14pt" style:font-size-asian="14pt" style:font-size-complex="14pt"/>
    </style:style>
    <style:style style:name="P31" style:parent-style-name="c1" style:family="paragraph">
      <style:paragraph-properties fo:text-align="center" fo:margin-bottom="0in"/>
      <style:text-properties fo:color="#000000" fo:font-size="13.5pt" style:font-size-asian="13.5pt" style:font-size-complex="13.5pt" fo:language="uk" fo:country="UA"/>
    </style:style>
    <style:style style:name="P32" style:parent-style-name="Standard" style:list-style-name="WWNum4" style:family="paragraph">
      <style:paragraph-properties fo:widows="0" fo:orphans="0" fo:text-align="justify" fo:margin-bottom="0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4" style:parent-style-name="Standard" style:list-style-name="WWNum4" style:family="paragraph">
      <style:paragraph-properties fo:widows="0" fo:orphans="0" fo:text-align="justify" fo:margin-bottom="0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7" style:parent-style-name="Standard" style:list-style-name="WWNum4" style:family="paragraph">
      <style:paragraph-properties fo:widows="0" fo:orphans="0" fo:text-align="justify" fo:margin-bottom="0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52" style:parent-style-name="Standard" style:family="paragraph">
      <style:paragraph-properties fo:margin-right="-0.0215in"/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3" text:anchor-type="paragraph" svg:x="3.45417in" svg:y="0.02917in" svg:width="0.47222in" svg:height="0.6694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>ДЯДЬКОВИЦЬКА <text:s/>СІЛЬСЬКА <text:s/>РАДА<text:line-break/>РІВНЕНСЬКОГО <text:s/>РАЙОНУ <text:s/>РІВНЕНСЬКОЇ <text:s/>ОБЛАСТІ</text:p>
      <text:p text:style-name="P7">Восьме скликання</text:p>
      <text:p text:style-name="P8"><text:span text:style-name="T9">(</text:span><text:span text:style-name="T10">50</text:span><text:span text:style-name="T11"><text:s/>сесія)</text:span></text:p>
      <text:p text:style-name="P12"/>
      <text:p text:style-name="P13">Р І Ш Е Н Н Я</text:p>
      <text:p text:style-name="P14">23 грудня<text:s/>2025 року<text:s/><text:s text:c="74"/><text:s text:c="21"/><text:s text:c="3"/>№<text:s/>2461</text:p>
      <text:p text:style-name="P15"/>
      <text:p text:style-name="P16"><text:span text:style-name="T17">Про затвердження Програми щодо підтримки внутрішньо переміщених та/або евакуйованих осіб на 2026-2030 роки</text:span></text:p>
      <text:p text:style-name="P18"/>
      <text:p text:style-name="P19"><text:span text:style-name="T20">Відповідно до Законів України «Про забезпечення прав і свобод<text:s/></text:span><text:span text:style-name="T21">внутрішньо переміщених осіб», «Про правовий режим воєнного стану», постанови Кабінету Міністрів України від 11 березня 2022 року № 252 «Деякі питання формування та виконання місцевих бюджетів в період воєнного стану», керуючись статтями 52, 59 Закону Украї</text:span><text:span text:style-name="T22">ни «Про місцеве самоврядування в Україні»</text:span><text:span text:style-name="T23">,<text:s/></text:span><text:span text:style-name="T24">сільськ</text:span><text:span text:style-name="T25">а рада</text:span></text:p>
      <text:p text:style-name="P26"/>
      <text:p text:style-name="P27"><text:span text:style-name="T28">В И Р І Ш И<text:s/></text:span><text:span text:style-name="T29">ЛА</text:span><text:span text:style-name="T30">:</text:span></text:p>
      <text:p text:style-name="P31"/>
      <text:list text:style-name="WWNum4">
        <text:list-item text:start-value="1">
          <text:p text:style-name="P32"><text:span text:style-name="T33">Затвердити Програму щодо підтримки внутрішньо переміщених та/або евакуйованих осіб на 2026-2030 роки.</text:span></text:p>
        </text:list-item>
        <text:list-item>
          <text:p text:style-name="P34"><text:span text:style-name="T35">Фінансовому відділу сільської ради передбачити</text:span><text:span text:style-name="T36"><text:s/>кошти на виконання Програми в межах наявних фінансових ресурсів.</text:span></text:p>
        </text:list-item>
        <text:list-item>
          <text:p text:style-name="P37"><text:span text:style-name="T38">Контроль за виконанням рішення покласти на заступника сільського голови з питань<text:s/></text:span><text:span text:style-name="T39">діяльності<text:s/></text:span><text:span text:style-name="T40">виконавчих органів Процика Олега Юрійовича.</text:span></text:p>
        </text:list-item>
      </text:list>
      <text:p text:style-name="P41"/>
      <text:p text:style-name="P42"/>
      <text:p text:style-name="P43"/>
      <text:p text:style-name="Standard"><text:span text:style-name="T44">Сільський  голова <text:s text:c="5"/>                                       </text:span><text:span text:style-name="T45"><text:s/>     <text:s/></text:span><text:span text:style-name="T46"><text:s text:c="2"/></text:span><text:span text:style-name="T47"><text:s text:c="7"/></text:span><text:span text:style-name="T48"><text:s/></text:span><text:span text:style-name="T49">     <text:s/></text:span><text:span text:style-name="T50">Людмила ВІТКОВЕЦЬ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c4" style:display-name="c4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margin-bottom="0in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3" style:display-name="c3" style:family="text" style:parent-style-name="Основнойшрифтабзаца"/>
    <style:style style:name="c0" style:display-name="c0" style:family="text" style:parent-style-name="Основнойшрифтабзаца"/>
    <style:style style:name="ТекстувиносціЗнак" style:display-name="Текст у виносці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Знак" style:display-name="Назва Знак" style:family="text" style:parent-style-name="Основнойшрифтабзаца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/>
    </style:style>
    <style:style style:name="rvts23" style:display-name="rvts23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uk" fo:country="UA" style:language-asian="uk" style:country-asian="UA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45in" fo:margin-left="0.689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5-12-29T15:02:00Z</meta:creation-date>
    <dc:date>2025-12-29T15:02:00Z</dc:date>
    <meta:print-date>2022-05-18T13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767" meta:character-count="1203" meta:row-count="3" meta:non-whitespace-character-count="438"/>
  </office:meta>
</office:document-meta>
</file>